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Times New Roman"/>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style:style>
    <style:style style:name="P3" style:family="paragraph" style:parent-style-name="Heading_20_2">
      <style:paragraph-properties fo:text-align="justify" style:justify-single-word="false"/>
      <style:text-properties style:font-name="Times New Roman" fo:font-size="14pt" style:font-size-asian="14pt" style:font-size-complex="14pt"/>
    </style:style>
    <style:style style:name="P4" style:family="paragraph" style:parent-style-name="Heading_20_1" style:master-page-name="HTML">
      <style:paragraph-properties fo:text-align="center" style:justify-single-word="false" style:page-number="auto"/>
      <style:text-properties style:font-name="Times New Roman" fo:font-size="18pt" style:font-size-asian="18pt" style:font-size-complex="18pt"/>
    </style:style>
    <style:style style:name="P5" style:family="paragraph" style:parent-style-name="Text_20_body" style:list-style-name="L1" style:master-page-name="">
      <style:paragraph-properties fo:margin-left="0.661cm" fo:margin-right="0cm" fo:margin-top="0cm" fo:margin-bottom="0cm" fo:text-align="justify" style:justify-single-word="false" fo:text-indent="0cm" style:auto-text-indent="false" style:page-number="auto"/>
      <style:text-properties style:font-name="Times New Roman"/>
    </style:style>
    <style:style style:name="P6" style:family="paragraph" style:parent-style-name="Text_20_body" style:list-style-name="L2" style:master-page-name="">
      <style:paragraph-properties fo:margin-left="0.661cm" fo:margin-right="0cm" fo:margin-top="0cm" fo:margin-bottom="0cm" fo:text-align="justify" style:justify-single-word="false" fo:text-indent="0cm" style:auto-text-indent="false" style:page-number="auto"/>
      <style:text-properties style:font-name="Times New Roman"/>
    </style:style>
    <style:style style:name="P7" style:family="paragraph" style:parent-style-name="Text_20_body" style:list-style-name="L1">
      <style:paragraph-properties fo:margin-left="0.661cm" fo:margin-right="0cm" fo:margin-top="0cm" fo:margin-bottom="0cm" fo:text-align="justify" style:justify-single-word="false" fo:text-indent="0cm" style:auto-text-indent="false"/>
      <style:text-properties style:font-name="Times New Roman"/>
    </style:style>
    <style:style style:name="P8" style:family="paragraph" style:parent-style-name="Text_20_body" style:list-style-name="L3">
      <style:paragraph-properties fo:margin-top="0cm" fo:margin-bottom="0cm" fo:text-align="justify" style:justify-single-word="false"/>
      <style:text-properties style:font-name="Times New Roman"/>
    </style:style>
    <style:style style:name="P9" style:family="paragraph" style:parent-style-name="Text_20_body" style:list-style-name="L4">
      <style:paragraph-properties fo:margin-top="0cm" fo:margin-bottom="0cm" fo:text-align="justify" style:justify-single-word="false"/>
      <style:text-properties style:font-name="Times New Roman"/>
    </style:style>
    <style:style style:name="P10" style:family="paragraph" style:parent-style-name="Text_20_body" style:list-style-name="L5">
      <style:paragraph-properties fo:margin-top="0cm" fo:margin-bottom="0cm" fo:text-align="justify" style:justify-single-word="false"/>
      <style:text-properties style:font-name="Times New Roman"/>
    </style:style>
    <style:style style:name="P11" style:family="paragraph" style:parent-style-name="Text_20_body" style:list-style-name="L6">
      <style:paragraph-properties fo:margin-top="0cm" fo:margin-bottom="0cm" fo:text-align="justify" style:justify-single-word="false"/>
      <style:text-properties style:font-name="Times New Roman"/>
    </style:style>
    <style:style style:name="P12" style:family="paragraph" style:parent-style-name="Text_20_body" style:list-style-name="L7">
      <style:paragraph-properties fo:margin-top="0cm" fo:margin-bottom="0cm" fo:text-align="justify" style:justify-single-word="false"/>
      <style:text-properties style:font-name="Times New Roman"/>
    </style:style>
    <style:style style:name="P13" style:family="paragraph" style:parent-style-name="Text_20_body" style:list-style-name="L8">
      <style:paragraph-properties fo:margin-top="0cm" fo:margin-bottom="0cm" fo:text-align="justify" style:justify-single-word="false"/>
      <style:text-properties style:font-name="Times New Roman"/>
    </style:style>
    <style:style style:name="P14" style:family="paragraph" style:parent-style-name="Text_20_body" style:list-style-name="L9">
      <style:paragraph-properties fo:margin-top="0cm" fo:margin-bottom="0cm" fo:text-align="justify" style:justify-single-word="false"/>
      <style:text-properties style:font-name="Times New Roman"/>
    </style:style>
    <style:style style:name="P15" style:family="paragraph" style:parent-style-name="Text_20_body" style:list-style-name="L10">
      <style:paragraph-properties fo:margin-top="0cm" fo:margin-bottom="0cm" fo:text-align="justify" style:justify-single-word="false"/>
      <style:text-properties style:font-name="Times New Roman"/>
    </style:style>
    <style:style style:name="P16" style:family="paragraph" style:parent-style-name="Text_20_body" style:list-style-name="L11">
      <style:paragraph-properties fo:margin-top="0cm" fo:margin-bottom="0cm" fo:text-align="justify" style:justify-single-word="false"/>
      <style:text-properties style:font-name="Times New Roman"/>
    </style:style>
    <style:style style:name="P17" style:family="paragraph" style:parent-style-name="Text_20_body" style:list-style-name="L12">
      <style:paragraph-properties fo:margin-top="0cm" fo:margin-bottom="0cm" fo:text-align="justify" style:justify-single-word="false"/>
      <style:text-properties style:font-name="Times New Roman"/>
    </style:style>
    <style:style style:name="P18" style:family="paragraph" style:parent-style-name="Text_20_body" style:list-style-name="L13">
      <style:paragraph-properties fo:margin-top="0cm" fo:margin-bottom="0cm" fo:text-align="justify" style:justify-single-word="false"/>
      <style:text-properties style:font-name="Times New Roman"/>
    </style:style>
    <style:style style:name="P19" style:family="paragraph" style:parent-style-name="Text_20_body" style:list-style-name="L15">
      <style:paragraph-properties fo:margin-top="0cm" fo:margin-bottom="0cm" fo:text-align="justify" style:justify-single-word="false"/>
      <style:text-properties style:font-name="Times New Roman"/>
    </style:style>
    <style:style style:name="P20" style:family="paragraph" style:parent-style-name="Text_20_body" style:list-style-name="L16">
      <style:paragraph-properties fo:margin-top="0cm" fo:margin-bottom="0cm" fo:text-align="justify" style:justify-single-word="false"/>
      <style:text-properties style:font-name="Times New Roman"/>
    </style:style>
    <style:style style:name="P21" style:family="paragraph" style:parent-style-name="Text_20_body" style:list-style-name="L18">
      <style:paragraph-properties fo:margin-top="0cm" fo:margin-bottom="0cm" fo:text-align="justify" style:justify-single-word="false"/>
      <style:text-properties style:font-name="Times New Roman"/>
    </style:style>
    <style:style style:name="P22" style:family="paragraph" style:parent-style-name="Text_20_body" style:list-style-name="L17">
      <style:paragraph-properties fo:margin-top="0cm" fo:margin-bottom="0cm" fo:text-align="justify" style:justify-single-word="false"/>
    </style:style>
    <style:style style:name="T1" style:family="text">
      <style:text-properties style:font-name="Times New Roman"/>
    </style:style>
    <style:style style:name="T2" style:family="text">
      <style:text-properties style:text-position="super 58%" style:font-name="Times New Roman"/>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II Sesja Rady Miejskiej Orzesze <text:s text:c="65"/>w dniu 13 grudnia 2018r. o godz. 14:30 <text:s text:c="44"/>w sali posiedzeń Urzędu Miejskiego Orzesze</text:h>
      <text:h text:style-name="P3" text:outline-level="2">Porządek obrad</text:h>
      <text:section text:style-name="Sect1" text:name="n1">
        <text:p text:style-name="P2">1. Otwarcie Sesji</text:p>
        <text:list xml:id="list3292527201559164736" text:style-name="L1">
          <text:list-item>
            <text:p text:style-name="P5">stwierdzenie prawomocności</text:p>
          </text:list-item>
          <text:list-item>
            <text:p text:style-name="P7">wskazanie protokolanta</text:p>
          </text:list-item>
        </text:list>
      </text:section>
      <text:list xml:id="list7364830284553414464" text:style-name="L2">
        <text:list-item>
          <text:p text:style-name="P6">powołanie Komisji Uchwał i Wniosków</text:p>
        </text:list-item>
      </text:list>
      <text:section text:style-name="Sect1" text:name="n5">
        <text:p text:style-name="P2">2. Wnioski dotyczące zmiany porządku obrad</text:p>
      </text:section>
      <text:section text:style-name="Sect1" text:name="n6">
        <text:p text:style-name="P1">3. Przegłosowanie zgłoszonych i nieuwzględnionych poprawek do protokołu z II Sesji Rady Miejskiej</text:p>
      </text:section>
      <text:section text:style-name="Sect1" text:name="n7">
        <text:p text:style-name="P1">4. Sprawozdanie Burmistrza z prac w okresie międzysesyjnym</text:p>
      </text:section>
      <text:section text:style-name="Sect1" text:name="n8">
        <text:p text:style-name="P1">5. Budżet i Wieloletnia Prognoza Finansowa Miasta Orzesze</text:p>
      </text:section>
      <text:list xml:id="list2849103142787094048" text:style-name="L3">
        <text:list-item>
          <text:p text:style-name="P8">podjęcie uchwały w sprawie uchwalenia Wieloletniej Prognozy Finansowej Miasta Orzesze na lata 2019-2027</text:p>
        </text:list-item>
      </text:list>
      <text:list xml:id="list5037570578705607736" text:style-name="L4">
        <text:list-item>
          <text:p text:style-name="P9">podjęcie uchwały w sprawie uchwalenia budżetu Miasta Orzesze na 2019 rok</text:p>
        </text:list-item>
      </text:list>
      <text:section text:style-name="Sect1" text:name="n11">
        <text:p text:style-name="P1">6. Podjęcie uchwał w sprawie</text:p>
      </text:section>
      <text:list xml:id="list7797941974884840522" text:style-name="L5">
        <text:list-item>
          <text:p text:style-name="P10">ustalenia stawek dotacji przedmiotowych dla samorządowego zakładu budżetowego – Zakład Gospodarki Komunalnej i Mieszkaniowej na 2019 rok</text:p>
        </text:list-item>
      </text:list>
      <text:list xml:id="list6942068787512027301" text:style-name="L6">
        <text:list-item>
          <text:p text:style-name="P11">udzielenia pomocy finansowej na rzecz Województwa Śląskiego na finansowanie zadania własnego na 2019 rok</text:p>
        </text:list-item>
      </text:list>
      <text:list xml:id="list1100313714920520589" text:style-name="L7">
        <text:list-item>
          <text:p text:style-name="P12">przyjęcia Gminnego Programu Profilaktyki i Rozwiązywania Problemów Alkoholowych w Orzeszu na rok 2019</text:p>
        </text:list-item>
      </text:list>
      <text:list xml:id="list6942071911224273057" text:style-name="L8">
        <text:list-item>
          <text:p text:style-name="P13">przyjęcia Gminnego Programu Przeciwdziałania Narkomanii na 2019 rok</text:p>
        </text:list-item>
      </text:list>
      <text:list xml:id="list6206603733252157727" text:style-name="L9">
        <text:list-item>
          <text:p text:style-name="P14">zmiany Uchwały Nr LI/677/18 z dnia 15 listopada 2018r. w sprawie rocznego programu współpracy Miasta Orzesze z organizacjami pozarządowymi oraz innymi podmiotami wymienionymi w art.3 ust.3 ustawy o działalności pożytku publicznego i o wolontariacie na <text:s text:c="2"/>2019 rok </text:p>
        </text:list-item>
      </text:list>
      <text:list xml:id="list8303397088633325175" text:style-name="L10">
        <text:list-item>
          <text:p text:style-name="P15">zmiany Wieloletniej Prognozy Finansowej Miasta Orzesze na lata 2018-2033</text:p>
        </text:list-item>
      </text:list>
      <text:list xml:id="list605669819791300826" text:style-name="L11">
        <text:list-item>
          <text:p text:style-name="P16">zmian w budżecie Miasta Orzesze na 2018 rok</text:p>
        </text:list-item>
      </text:list>
      <text:list xml:id="list4900834488213307702" text:style-name="L12">
        <text:list-item>
          <text:p text:style-name="P17">uchylenia uchwały Nr XLV/593/18 z dnia 8 maja 2018r. w sprawie udzielenia pomocy finansowej Powiatowi Mikołowskiemu</text:p>
        </text:list-item>
      </text:list>
      <text:list xml:id="list4866284475241309645" text:style-name="L13">
        <text:list-item>
          <text:p text:style-name="P18">wysokości ekwiwalentu pieniężnego dla członka ochotniczej straży pożarnej Miasta Orzesze za udział w działaniu ratowniczym lub szkoleniu pożarniczym organizowanym przez Państwową Straż Pożarną lub gminę</text:p>
        </text:list-item>
      </text:list>
      <text:list xml:id="list2529136403317060040" text:style-name="L15">
        <text:list-item>
          <text:p text:style-name="P19">wyrażenia zgody na wydzierżawienie nieruchomości położonej w Orzeszu przy ul.Gliwickiej</text:p>
        </text:list-item>
      </text:list>
      <text:list xml:id="list7705958776704641742" text:style-name="L16">
        <text:list-item>
          <text:p text:style-name="P20">wyrażenia zgody na wydzierżawienie części nieruchomości położonej w Orzeszu przy ul.Fabrycznej oznaczonej jako działka nr 1071/28</text:p>
        </text:list-item>
      </text:list>
      <text:list xml:id="list5516814332389334143" text:style-name="L17">
        <text:list-item>
          <text:p text:style-name="P22"><text:span text:style-name="T1">wyrażenia zgody na wydzierżawienie części nieruchomości położonej w Orzeszu przy ul.Fabrycznej oznaczonej jako działka nr 1074/28 (trzy projekty uchwał o powierzchni 256m</text:span><text:span text:style-name="T2">2</text:span><text:span text:style-name="T1">, 275m</text:span><text:span text:style-name="T2">2</text:span><text:span text:style-name="T1"> i 345,5m</text:span><text:span text:style-name="T2">2</text:span><text:span text:style-name="T1">)</text:span></text:p>
        </text:list-item>
      </text:list>
      <text:list xml:id="list7970043640957084240" text:style-name="L18">
        <text:list-item>
          <text:p text:style-name="P21">określenia kryteriów obowiązujących na drugim etapie postępowania rekrutacyjnego do przedszkoli publicznych oraz oddziałów przedszkolnych przy szkołach podstawowych na terenie Miasta Orzesze, określenia dokumentów niezbędnych do potwierdzenia spełniania kryteriów oraz przyznania liczby punktów dla poszczególnych kryteriów</text:p>
        </text:list-item>
        <text:list-item>
          <text:p text:style-name="P21">zmiany Uchwały Nr II/4/18 Rady Miejskiej Orzesze z dnia 5 grudnia 2018r. dotyczącej powołania i ustalenia składu osobowego stałej komisji działającej przy Radzie Miejskiej na okres kadencji 2018-2023</text:p>
        </text:list-item>
        <text:list-item>
          <text:p text:style-name="P21">zmiany Uchwały Nr II/5/18 Rady Miejskiej Orzesze z dnia 5 grudnia 2018r. dotyczącej powołania i ustalenia składu osobowego Komisji Rewizyjnej działającej przy Radzie Miejskiej na okres kadencji 2018-2023</text:p>
        </text:list-item>
        <text:list-item>
          <text:p text:style-name="P21"><text:soft-page-break/>zmiany Uchwały Nr II/6/18 Rady Miejskiej Orzesze z dnia 5 grudnia 2018r. dotyczącej powołania i ustalenia składu osobowego Komisji Skarg, Wniosków i Petycji działającej przy Radzie Miejskiej na okres kadencji 2018-2023</text:p>
        </text:list-item>
      </text:list>
      <text:section text:style-name="Sect1" text:name="n26">
        <text:p text:style-name="P1">7. Wolne głosy</text:p>
      </text:section>
      <text:section text:style-name="Sect1" text:name="n27">
        <text:p text:style-name="P1">8. Zamknięcie sesj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8-12-06T14:56:31.73</dc:date>
    <meta:editing-duration>PT23M32S</meta:editing-duration>
    <meta:editing-cycles>11</meta:editing-cycles>
    <meta:document-statistic meta:table-count="0" meta:image-count="0" meta:object-count="0" meta:page-count="2" meta:paragraph-count="31" meta:word-count="444" meta:character-count="3299"/>
  </office:meta>
</office:document-meta>
</file>